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LOVERENSESTRAAT 3R-102 EN 3R-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verensestraat 3R-102 en 3R-108, bouwen van een recreatiewoning en een bijgebouw, OV2022131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855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LOVERENSESTRAAT 3R-102 EN 3R-108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8554</meta:user-defined>
    <meta:user-defined meta:name="OVERHEIDop.GmbID/DC.identifier">gmb-2022-468554</meta:user-defined>
    <meta:user-defined meta:name="OVERHEIDop.versieInformatie"/>
  </office:meta>
</office:document-meta>
</file>