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Stolbergstraat t.h.v. nr.18, 2022-06209, het kappen van een boom i.v.m. slechte conditie (boomnummer 202925), herplant van 1 boom, verzonden 17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855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5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Stolbergstraat t.h.v. nr.18, 2022-06209, het kappen van een boom i.v.m. slechte conditie (boomnummer 202925), herplant van 1 boom, verzonden 17 oktober 2022</meta:user-defined>
    <meta:user-defined meta:name="DCTERMS.W3CDTF/DCTERMS.available">2022-10-20</meta:user-defined>
    <meta:user-defined meta:name="DCTERMS.W3CDTF/OVERHEIDop.jaargang">2022</meta:user-defined>
    <meta:user-defined meta:name="OVERHEIDop.publicationIssue">468553</meta:user-defined>
    <meta:user-defined meta:name="OVERHEIDop.GmbID/DC.identifier">gmb-2022-468553</meta:user-defined>
    <meta:user-defined meta:name="OVERHEIDop.versieInformatie"/>
  </office:meta>
</office:document-meta>
</file>