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aanvraag voor de wijziging van brandscheiding aan Buller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3 Bullerlaan 2 te Beverwijk, </text:span>aanvraag wijziging brandscheiding, verleend op 13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54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73</meta:user-defined>
    <dc:language>nl</dc:language>
    <meta:user-defined meta:name="OVERHEIDop.locatietype/OVERHEIDop.gebiedsmarkering">Adres</meta:user-defined>
    <meta:user-defined meta:name="DC.title">Toestemming voor de aanvraag voor de wijziging van brandscheiding aan Bullerlaan 2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45</meta:user-defined>
    <meta:user-defined meta:name="OVERHEIDop.GmbID/DC.identifier">gmb-2022-468545</meta:user-defined>
    <meta:user-defined meta:name="OVERHEIDop.versieInformatie"/>
  </office:meta>
</office:document-meta>
</file>