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avn een nieuwbouw woonhuis aan Kennemerlandrecht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47 Kennemerlandrecht 4 te Beverwijk, </text:span>realiseren nieuwbouw woonhuis, verleend op 13 okto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10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54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4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4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47</meta:user-defined>
    <dc:language>nl</dc:language>
    <meta:user-defined meta:name="OVERHEIDop.locatietype/OVERHEIDop.gebiedsmarkering">Adres</meta:user-defined>
    <meta:user-defined meta:name="DC.title">Toestemming voor het realiseren avn een nieuwbouw woonhuis aan Kennemerlandrecht 4 te Bever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42</meta:user-defined>
    <meta:user-defined meta:name="OVERHEIDop.GmbID/DC.identifier">gmb-2022-468542</meta:user-defined>
    <meta:user-defined meta:name="OVERHEIDop.versieInformatie"/>
  </office:meta>
</office:document-meta>
</file>