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ouwermanstraat t.h.v. nr. 11 ZW, 2022-06161, het kappen van een boom i.v.m. slechte conditie, boomnummer 26213, herplant van 1 boom,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54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4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4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Wouwermanstraat t.h.v. nr. 11 ZW, 2022-06161, het kappen van een boom i.v.m. slechte conditie, boomnummer 26213, herplant van 1 boom, verzonden 17 oktober 2022</meta:user-defined>
    <meta:user-defined meta:name="DCTERMS.W3CDTF/DCTERMS.available">2022-10-20</meta:user-defined>
    <meta:user-defined meta:name="DCTERMS.W3CDTF/OVERHEIDop.jaargang">2022</meta:user-defined>
    <meta:user-defined meta:name="OVERHEIDop.publicationIssue">468541</meta:user-defined>
    <meta:user-defined meta:name="OVERHEIDop.GmbID/DC.identifier">gmb-2022-468541</meta:user-defined>
    <meta:user-defined meta:name="OVERHEIDop.versieInformatie"/>
  </office:meta>
</office:document-meta>
</file>