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banieren aan de voorzijde van het gebouw, Wilhelminasingel 12, 6001G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brengen van banieren aan de voorzijde van het gebouw op de locatie Wilhelminasingel 12, 6001GT Weert. De aanvraag om omgevingsvergunning is ontvangen op 17 oktober 2022 en is geregistreerd onder zaaknummer 2022-05681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53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3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3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Wilhelminasingel 12, 6001GT Weert</meta:user-defined>
    <dc:language>nl</dc:language>
    <meta:user-defined meta:name="OVERHEIDop.locatietype/OVERHEIDop.gebiedsmarkering">Punt</meta:user-defined>
    <meta:user-defined meta:name="DC.title">Aanvraag omgevingsvergunning voor het aanbrengen van banieren aan de voorzijde van het gebouw, Wilhelminasingel 12, 6001GT Weert</meta:user-defined>
    <meta:user-defined meta:name="DCTERMS.W3CDTF/DCTERMS.available">2022-10-20</meta:user-defined>
    <meta:user-defined meta:name="DCTERMS.W3CDTF/OVERHEIDop.jaargang">2022</meta:user-defined>
    <meta:user-defined meta:name="OVERHEIDop.publicationIssue">468537</meta:user-defined>
    <meta:user-defined meta:name="OVERHEIDop.GmbID/DC.identifier">gmb-2022-468537</meta:user-defined>
    <meta:user-defined meta:name="OVERHEIDop.versieInformatie"/>
  </office:meta>
</office:document-meta>
</file>