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het achterdakvlak van de woning, Hagesteinstraat 36, 2729B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oktober 2022 een besluit verzonden op de aanvraag met zaaknummer 2022-079978 voor het plaatsen van een dakopbouw op het achterdakvlak van de woning op locatie Hagesteinstraat 36, 2729B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53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3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3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gesteinstraat 36, 2729B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het achterdakvlak van de woning, Hagesteinstraat 36, 2729BA Zoetermeer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536</meta:user-defined>
    <meta:user-defined meta:name="OVERHEIDop.GmbID/DC.identifier">gmb-2022-468536</meta:user-defined>
    <meta:user-defined meta:name="OVERHEIDop.versieInformatie"/>
  </office:meta>
</office:document-meta>
</file>