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melding Activiteitenbesluit milieubeheer Westeinde 26A te Wijng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het Activiteitenbesluit milieubeheer hebben ontvangen van V..O.F. Brand Melkveehouderij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 Activiteitenbesluit milieubeheer)</text:p>
              </text:list-item>
            </text:list>
            <text:p text:style-name="common-al">Voor: het veranderen van de inrichting, zijnde een melkveehouderij. De verandering betreft het plaatsen van een mestsilo.</text:p>
            <text:p text:style-name="common-al">
            <text:span text:style-name="nadrukvet">Locatie: Westeinde 26A te Wijngaarden</text:span>
          </text:p>
            <text:p text:style-name="common-al">Datum ontvangst: 20 september 2022</text:p>
            <text:p text:style-name="common-al">Deze melding is afgehandeld onder zaaknummer Z-22-415727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68526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52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52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Molenlanden Kennisgeving ontvangst melding Activiteitenbesluit milieubeheer Westeinde 26A te Wijngaard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526</meta:user-defined>
    <meta:user-defined meta:name="OVERHEIDop.GmbID/DC.identifier">gmb-2022-468526</meta:user-defined>
    <meta:user-defined meta:name="OVERHEIDop.versieInformatie"/>
  </office:meta>
</office:document-meta>
</file>