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int Hubertus 185 Ede, het plaatsen van een deur in een dragende binnen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7</text:p>
            <text:p text:style-name="common-al">Zaaknummer 2022W00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5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int Hubertus 185 Ede, het plaatsen van een deur in een dragende binnenmuur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52</meta:user-defined>
    <meta:user-defined meta:name="OVERHEIDop.GmbID/DC.identifier">gmb-2022-46852</meta:user-defined>
    <meta:user-defined meta:name="OVERHEIDop.versieInformatie"/>
  </office:meta>
</office:document-meta>
</file>