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19 Katwoudestraat 21 te Tilburg, uitbreiden van de woning, 1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19 - I - Katwoud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51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19 Katwoudestraat 21 te Tilburg, uitbreiden van de woning, 14 oktober 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16</meta:user-defined>
    <meta:user-defined meta:name="OVERHEIDop.GmbID/DC.identifier">gmb-2022-468516</meta:user-defined>
    <meta:user-defined meta:name="OVERHEIDop.versieInformatie"/>
  </office:meta>
</office:document-meta>
</file>