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bouwing ten behoeve van een artsenpraktijk en het gebruik van bedrijfsruimte wijzigen naar een artsenpraktijk aan Sadatweg 54 te Delft</text:p>
      <text:section text:name="zakelijke-mededeling_id1-3-2" text:style-name="zakelijke-mededeling">
        <text:section text:name="zakelijke-mededeling-tekst_id1-3-2-1" text:style-name="zakelijke-mededeling-tekst">
          <text:section text:name="tekst_id1-3-2-1-1" text:style-name="tekst">
            <text:p text:style-name="common-al">2622 AP | Sadatweg 54 | bouw, strijdig met RO: bebouwing uitbreiden tbv. artsenpraktijk en gebruik wijzigen van bedrijfsruimte naar artsenpraktijk; de woning op de verdieping blijft ongewijzigd | 14-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51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bouwing ten behoeve van een artsenpraktijk en het gebruik van bedrijfsruimte wijzigen naar een artsenpraktijk aan Sadatweg 54 te Delft</meta:user-defined>
    <meta:user-defined meta:name="DCTERMS.W3CDTF/DCTERMS.available">2022-10-20</meta:user-defined>
    <meta:user-defined meta:name="DCTERMS.W3CDTF/OVERHEIDop.jaargang">2022</meta:user-defined>
    <meta:user-defined meta:name="OVERHEIDop.publicationIssue">468510</meta:user-defined>
    <meta:user-defined meta:name="OVERHEIDop.GmbID/DC.identifier">gmb-2022-468510</meta:user-defined>
    <meta:user-defined meta:name="OVERHEIDop.versieInformatie"/>
  </office:meta>
</office:document-meta>
</file>