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St. Remigiusstraat 1a, 6333C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oktober 2022 een ontwerpbesluit genomen op de aanvraag omgevingsvergunning met zaaknummer Z/22/178318 voor Brandveiliggebruik 12AW BS 't Kirkeveldsje op locatie St. Remigiusstraat 1a, 6333CW Schimmert. In het ontwerpbesluit wordt de vergunning verleend.De aanvraag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Het ontwerpbesluit en de bijbehorende stukken liggen ter inzage in het gemeentehuis, Deweverplein 1, Nuth. De inzageperiode is 6 weken en start op 20 oktober 2022.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85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St. Remigiusstraat 1a, 6333CW Schimmert</meta:user-defined>
    <dc:language>nl</dc:language>
    <meta:user-defined meta:name="OVERHEIDop.locatietype/OVERHEIDop.gebiedsmarkering">Vlak</meta:user-defined>
    <meta:user-defined meta:name="DC.title">Kennisgeving ontwerpbesluit op omgevingsvergunning St. Remigiusstraat 1a, 6333CW Schimmert</meta:user-defined>
    <meta:user-defined meta:name="DCTERMS.W3CDTF/DCTERMS.available">2022-10-20</meta:user-defined>
    <meta:user-defined meta:name="DCTERMS.W3CDTF/OVERHEIDop.jaargang">2022</meta:user-defined>
    <meta:user-defined meta:name="OVERHEIDop.publicationIssue">468502</meta:user-defined>
    <meta:user-defined meta:name="OVERHEIDop.GmbID/DC.identifier">gmb-2022-468502</meta:user-defined>
    <meta:user-defined meta:name="OVERHEIDop.versieInformatie"/>
  </office:meta>
</office:document-meta>
</file>