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kantoorpand naar 5 appartementen aan Laan der Nederlanden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9 Laan der Nederlanden 110 te Beverwijk</text:span>, kantoorpand wijzigen naar 5 appartementen, ontvangen op 11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4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09</meta:user-defined>
    <dc:language>nl</dc:language>
    <meta:user-defined meta:name="OVERHEIDop.locatietype/OVERHEIDop.gebiedsmarkering">Adres</meta:user-defined>
    <meta:user-defined meta:name="DC.title">Aanvraag vergunning voor het wijzigen van een kantoorpand naar 5 appartementen aan Laan der Nederlanden 110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87</meta:user-defined>
    <meta:user-defined meta:name="OVERHEIDop.GmbID/DC.identifier">gmb-2022-468487</meta:user-defined>
    <meta:user-defined meta:name="OVERHEIDop.versieInformatie"/>
  </office:meta>
</office:document-meta>
</file>