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nieuwe woonwagenstandplaatsen (2 woonwagens, bergingen en geluidscherm) Aan de Dijk (Rivierenwijk) Deventer, [DVT00G01023] Deventer G 1023 , Aan de Dijk (Rivierenw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7726</text:p>
            <text:p text:style-name="common-al">Uiterlijke besluitdatum: 13-12-2022</text:p>
            <text:p text:style-name="common-al">Locatie: [DVT00G01023] Deventer G 1023 , Aan de Dijk (Rivierenwijk)</text:p>
            <text:p text:style-name="common-al">Projectomschrijving: het plaatsen van nieuwe woonwagenstandplaatsen (2 woonwagens, bergingen en geluidscherm) Aan de Dijk (Rivierenwijk) Deven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847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7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7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726</meta:user-defined>
    <meta:user-defined meta:name="DCTERMS.abstract">het plaatsen van nieuwe woonwagenstandplaatsen (2 woonwagens, bergingen en geluidscherm) Aan de Dijk (Rivierenwijk) Deventer</meta:user-defined>
    <dc:language>nl</dc:language>
    <meta:user-defined meta:name="OVERHEIDop.locatietype/OVERHEIDop.gebiedsmarkering">Punt</meta:user-defined>
    <meta:user-defined meta:name="DC.title">Verlenging beslistermijn omgevingsvergunning, het plaatsen van nieuwe woonwagenstandplaatsen (2 woonwagens, bergingen en geluidscherm) Aan de Dijk (Rivierenwijk) Deventer, [DVT00G01023] Deventer G 1023 , Aan de Dijk (Rivierenwijk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477</meta:user-defined>
    <meta:user-defined meta:name="OVERHEIDop.GmbID/DC.identifier">gmb-2022-468477</meta:user-defined>
    <meta:user-defined meta:name="OVERHEIDop.versieInformatie"/>
  </office:meta>
</office:document-meta>
</file>