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(kenmerk 901587) Doctor van Noortstraat 154 Leidschendam 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oktober 2022 is aan Carnavalsvereniging De Gaanders een loterijvergunning verleend waarvan de trekkeing plaatsvindt op 20 februari 2023 in De Bles B.V. ten behoeve van Kinder- Gehandicapten- en Seniorencarnaval.</text:p>
            <text:p text:style-name="common-al">
            <text:span text:style-name="nadrukvet">Datum bekendmaking besluit: </text:span>18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4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(kenmerk 901587) Doctor van Noortstraat 154 Leidschendam Carnavalsvereniging De Gaander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76</meta:user-defined>
    <meta:user-defined meta:name="OVERHEIDop.GmbID/DC.identifier">gmb-2022-468476</meta:user-defined>
    <meta:user-defined meta:name="OVERHEIDop.versieInformatie"/>
  </office:meta>
</office:document-meta>
</file>