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Eerste Oosterparkstraat 65-3 1091GV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Eerste Oosterparkstraat 65-3 1091GV Amsterdam</text:p>
            <text:p text:style-name="common-al">Omschrijving: realiseren van een dakterras</text:p>
            <text:p text:style-name="common-al">Besluit: verleend</text:p>
            <text:p text:style-name="common-al">Verzonden naar aanvrager op: 18-10-2022</text:p>
            <text:p text:style-name="common-al">Zaaknummer: Z2022-O004448</text:p>
            <text:p text:style-name="common-al">OLO nummer: 7263657</text:p>
            <text:p text:style-name="common-al">Het besluit en bijbehorende stukken kunt u per e-mail ontvangen. Stuur een verzoek naar <text:a xlink:href="mailto:stadsloket.oost.vergunningen.dvl@amsterdam.nl?Subject=Dossiernummer Z2022-O004448" xlink:type="simple">stadsloket.oost.vergunningen.dvl@amsterdam.nl</text:a> en vermeld daarin straatnaam, huisnummer en Zaak- en OLO nummer.</text:p>
            <text:p text:style-name="common-al">Bezwaar maken tegen dit besluit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https://www.amsterdam.nl/veelgevraagd</text:a> onder het tabblad 'Contact'.</text:p>
            <text:p text:style-name="common-al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www.rechtspraak.nl" xlink:type="simple">www.rechtspraak.nl</text:a></text:p>
            <text:p text:style-name="common-al">- tabblad 'de Rechtspraak'</text:p>
            <text:p text:style-name="common-al">- keuze ‘Organisatie’</text:p>
            <text:p text:style-name="common-al">- keuze ‘Rechtsgebieden’ (onder de kop ‘U en de rechtspraak’)</text:p>
            <text:p text:style-name="common-al">- keuze ‘Hoe werkt het bestuursrecht’ (onder het kopje ‘Bestuursrecht’)</text:p>
            <text:p text:style-name="common-al">- keuze ‘Voorlopige voorziening’ (onder het kopje ‘Naar de bestuursrechter’)</text:p>
            <text:p text:style-name="common-al">U dient een verzoek om een voorlopige voorziening in bij:</text:p>
            <text:p text:style-name="common-al">Voorzieningenrechter van de rechtbank Amsterdam</text:p>
            <text:p text:style-name="common-al">Afdeling publiekrecht, team bestuursrecht algemeen</text:p>
            <text:p text:style-name="common-al">Postbus 75850</text:p>
            <text:p text:style-name="common-al">1070 AW AMSTERDAM</text:p>
            <text:p text:style-name="last-al">Of digitaal via: <text:a xlink:href="https://loket.rechtspraak.nl/bestuursrecht" xlink:type="simple">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68470</text:span><text:line-break/><text:date style:data-style-name="dag" text:fixed="true" text:date-value="2022-10-20"/><text:line-break/><text:date style:data-style-name="jaar" text:fixed="true" text:date-value="2022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8470</text:span><text:date style:data-style-name="nicedate" text:fixed="true" text:date-value="2022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8470</text:span><text:date style:data-style-name="nicedate" text:fixed="true" text:date-value="2022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2-O004448</meta:user-defined>
    <meta:user-defined meta:name="DCTERMS.abstract">realiseren van een dakterras</meta:user-defined>
    <dc:language>nl</dc:language>
    <meta:user-defined meta:name="OVERHEIDop.locatietype/OVERHEIDop.gebiedsmarkering">Punt</meta:user-defined>
    <meta:user-defined meta:name="DC.title">Besluit omgevingsvergunning reguliere procedure Eerste Oosterparkstraat 65-3 1091GV Amsterdam</meta:user-defined>
    <meta:user-defined meta:name="DCTERMS.W3CDTF/DCTERMS.available">2022-10-20</meta:user-defined>
    <meta:user-defined meta:name="DCTERMS.W3CDTF/OVERHEIDop.jaargang">2022</meta:user-defined>
    <meta:user-defined meta:name="OVERHEIDop.publicationIssue">468470</meta:user-defined>
    <meta:user-defined meta:name="OVERHEIDop.GmbID/DC.identifier">gmb-2022-468470</meta:user-defined>
    <meta:user-defined meta:name="OVERHEIDop.versieInformatie"/>
  </office:meta>
</office:document-meta>
</file>