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ngracht 326-H 1016HX Amsterdam</text:p>
      <text:section text:name="zakelijke-mededeling_id1-3-2" text:style-name="zakelijke-mededeling">
        <text:section text:name="zakelijke-mededeling-tekst_id1-3-2-1" text:style-name="zakelijke-mededeling-tekst">
          <text:section text:name="tekst_id1-3-2-1-1" text:style-name="tekst">
            <text:p text:style-name="common-al">Adres: Prinsengracht 326-H 1016HX Amsterdam</text:p>
            <text:p text:style-name="common-al">Omschrijving: bouwen in afwijking van een verleende omgevingsvergunning (Olo 4696435) waarbij de afwijking bestaat uit het plaatsen van een draairaam, het vervangen van het vaste raamdeel en het plaatsen van een doorvalbeveiliging aan het rechterraam aan de voorgevel op de bel-etage</text:p>
            <text:p text:style-name="common-al">Datum ontvangst: 16-10-2022</text:p>
            <text:p text:style-name="common-al">Zaaknummer: Z2022-C008309</text:p>
            <text:p text:style-name="common-al">OLO nummer: 732767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46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6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6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8309</meta:user-defined>
    <meta:user-defined meta:name="DCTERMS.abstract">bouwen in afwijking van een verleende omgevingsvergunning (Olo 4696435) waarbij de afwijking bestaat uit het plaatsen van een draairaam, het ve.......</meta:user-defined>
    <dc:language>nl</dc:language>
    <meta:user-defined meta:name="OVERHEIDop.locatietype/OVERHEIDop.gebiedsmarkering">Punt</meta:user-defined>
    <meta:user-defined meta:name="DC.title">Aanvraag omgevingsvergunning Prinsengracht 326-H 1016HX Amsterdam</meta:user-defined>
    <meta:user-defined meta:name="DCTERMS.W3CDTF/DCTERMS.available">2022-10-20</meta:user-defined>
    <meta:user-defined meta:name="DCTERMS.W3CDTF/OVERHEIDop.jaargang">2022</meta:user-defined>
    <meta:user-defined meta:name="OVERHEIDop.publicationIssue">468467</meta:user-defined>
    <meta:user-defined meta:name="OVERHEIDop.GmbID/DC.identifier">gmb-2022-468467</meta:user-defined>
    <meta:user-defined meta:name="OVERHEIDop.versieInformatie"/>
  </office:meta>
</office:document-meta>
</file>