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arreveld 61, 2022-03741, het bouwen van een dakopbouw en dakterras en het bouwkundig splitsen van een woning in 3 appartementen, activiteit bouwen, activiteit handelen in strijd met regels ruimtelijke ordening, verzonden 17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46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6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6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arreveld 61, 2022-03741, het bouwen van een dakopbouw en dakterras en het bouwkundig splitsen van een woning in 3 appartementen, activiteit bouwen, activiteit handelen in strijd met regels ruimtelijke ordening, verzonden 17 oktober 2022</meta:user-defined>
    <meta:user-defined meta:name="DCTERMS.W3CDTF/DCTERMS.available">2022-10-20</meta:user-defined>
    <meta:user-defined meta:name="DCTERMS.W3CDTF/OVERHEIDop.jaargang">2022</meta:user-defined>
    <meta:user-defined meta:name="OVERHEIDop.publicationIssue">468465</meta:user-defined>
    <meta:user-defined meta:name="OVERHEIDop.GmbID/DC.identifier">gmb-2022-468465</meta:user-defined>
    <meta:user-defined meta:name="OVERHEIDop.versieInformatie"/>
  </office:meta>
</office:document-meta>
</file>