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Margrietlaan 69 A Bennekom, het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1-25</text:p>
            <text:p text:style-name="common-al">Zaaknummer 2022W005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845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45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45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Margrietlaan 69 A Bennekom, het uitbreiden van de woning.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845</meta:user-defined>
    <meta:user-defined meta:name="OVERHEIDop.GmbID/DC.identifier">gmb-2022-46845</meta:user-defined>
    <meta:user-defined meta:name="OVERHEIDop.versieInformatie"/>
  </office:meta>
</office:document-meta>
</file>