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Wilgenlaan 5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2 heeft de gemeente een melding ontvangen voor Asbest dakplaten verwijderen op locatie Wilgenlaan 57 te Duiven. De melding is geregistreerd onder zaaknummer Z/22/100330 / 22SZ161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6843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43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43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Wilgenlaan 57 te Duiven</meta:user-defined>
    <dc:language>nl</dc:language>
    <meta:user-defined meta:name="OVERHEIDop.locatietype/OVERHEIDop.gebiedsmarkering">Adres</meta:user-defined>
    <meta:user-defined meta:name="DC.title">Kennisgeving ontvangst melding sloop Wilgenlaan 57 te Duiv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435</meta:user-defined>
    <meta:user-defined meta:name="OVERHEIDop.GmbID/DC.identifier">gmb-2022-468435</meta:user-defined>
    <meta:user-defined meta:name="OVERHEIDop.versieInformatie"/>
  </office:meta>
</office:document-meta>
</file>