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 en om het Steinerbos te Stein (A2022-216\20221018134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16\20221018134784, ingekomen op 18 oktober 2022 voor het houden van het Loopfestein Stein op 5 maart 2023 in en om het Steinerbos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842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in en om het Steinerbos te Stein (A2022-216\20221018134784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20</meta:user-defined>
    <meta:user-defined meta:name="OVERHEIDop.GmbID/DC.identifier">gmb-2022-468420</meta:user-defined>
    <meta:user-defined meta:name="OVERHEIDop.versieInformatie"/>
  </office:meta>
</office:document-meta>
</file>