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ije 31 in Bodegraven</text:p>
      <text:section text:name="zakelijke-mededeling_id1-3-2" text:style-name="zakelijke-mededeling">
        <text:section text:name="zakelijke-mededeling-tekst_id1-3-2-1" text:style-name="zakelijke-mededeling-tekst">
          <text:section text:name="tekst_id1-3-2-1-1" text:style-name="tekst">
            <text:p text:style-name="common-al">Op 13 oktober 2022 heeft de Omgevingsdienst Midden-Holland (ODMH) namens de gemeente Bodegraven-Reeuwijk een besluit genomen op de aanvraag met kenmerk 2022180919. Dit betreft het vervangen van de bestaande hooiberg voor een gastenverblijf ter plaatse van de Meije 31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9 oktober 2022 en bedraagt 6 weken. Het besluit blijft ook bij het indienen van een bezwaarschrift gewoon geldig.</text:p>
            <text:p text:style-name="common-al">Het bezwaarschrift wordt bij voorkeur digitaal ingediend via de website van de gemeente: <text:a xlink:href="https://www.bodegraven-reeuwijk.nl/bezwaar-en-beroep" xlink:type="simple">https://www.bodegraven-reeuwijk.nl/bezwaar-en-beroep</text:a>. Daarvoor is een elektronische handtekening (DigiD) nodig. Het bezwaarschrift kan ook per e-mail worden ingediend via bezwaarschrift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68418</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418</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418</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Meije 31 in Bodegraven</meta:user-defined>
    <meta:user-defined meta:name="DCTERMS.W3CDTF/DCTERMS.available">2022-10-20</meta:user-defined>
    <meta:user-defined meta:name="DCTERMS.W3CDTF/OVERHEIDop.jaargang">2022</meta:user-defined>
    <meta:user-defined meta:name="OVERHEIDop.publicationIssue">468418</meta:user-defined>
    <meta:user-defined meta:name="OVERHEIDop.GmbID/DC.identifier">gmb-2022-468418</meta:user-defined>
    <meta:user-defined meta:name="OVERHEIDop.versieInformatie"/>
  </office:meta>
</office:document-meta>
</file>