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psingel 7 te Zevenaar het wijzigen van het brandcompartiment i.v.m. indelingswijzig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HZ_WABO-2022-1495 voor een omgevingsvergunning op locatie Kampsingel 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841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Kampsingel 7 te Zevenaar het wijzigen van het brandcompartiment i.v.m. indelingswijziging wink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15</meta:user-defined>
    <meta:user-defined meta:name="OVERHEIDop.GmbID/DC.identifier">gmb-2022-468415</meta:user-defined>
    <meta:user-defined meta:name="OVERHEIDop.versieInformatie"/>
  </office:meta>
</office:document-meta>
</file>