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butes Night op de locatie Grote- of Sint Jans Kerk, Lange Kerkstraat 37 op 4 november 2022 van 19:00 uur tot 0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oktober 2022 een vergunning verleend voor het organiseren van de Tributes Night op de locatie Grote- of Sint Janskerk op vrijdag 4 november 2022 van 19:00 uur tot 01:00 uur. Muziekavond met optredens van een aantal tribute bands in de Grote- of Sint Janskerk.</text:p>
            <text:p text:style-name="common-al"/>
            <text:p text:style-name="common-al">Vanaf 26 oktober 2022 ligt een afschrift van de verleende vergunning, gedurende 6 weken ter inzage gerekend vanaf de datum van het besluit, bij het Klant Contact Centrum (Omgevingsloket), Stadserf 1 te Schiedam (alleen op afspraak). </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4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 Tributes Night</meta:user-defined>
    <dc:language>nl</dc:language>
    <meta:user-defined meta:name="OVERHEIDop.locatietype/OVERHEIDop.gebiedsmarkering">Adres</meta:user-defined>
    <meta:user-defined meta:name="DC.title">Verleende  evenementenvergunning Tributes Night op de locatie Grote- of Sint Jans Kerk, Lange Kerkstraat 37 op 4 november 2022 van 19:00 uur tot 01:00 uur</meta:user-defined>
    <meta:user-defined meta:name="DCTERMS.W3CDTF/DCTERMS.available">2022-10-26</meta:user-defined>
    <meta:user-defined meta:name="DCTERMS.W3CDTF/OVERHEIDop.jaargang">2022</meta:user-defined>
    <meta:user-defined meta:name="OVERHEIDop.publicationIssue">468410</meta:user-defined>
    <meta:user-defined meta:name="OVERHEIDop.GmbID/DC.identifier">gmb-2022-468410</meta:user-defined>
    <meta:user-defined meta:name="OVERHEIDop.versieInformatie"/>
  </office:meta>
</office:document-meta>
</file>