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vergunning voor het kappen van 5 Coniferen, enkele dennebomen en Berken aan Storckhorsterdijk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geweigerde omgevingsvergunning</text:span>
          </text:p>
            <text:p text:style-name="common-al">
            <text:span text:style-name="nadrukcur">Gemeente Oost Gelre – weigeren omgevingsvergunning kappen – Kappen van 5 Coniferen enkele dennebomen en Berken – Storckhorsterdijk 2 te Lichtenvoorde.</text:span>
          </text:p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838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8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8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vergunning voor het kappen van 5 Coniferen, enkele dennebomen en Berken aan Storckhorsterdijk 2 te Lichtenvoord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387</meta:user-defined>
    <meta:user-defined meta:name="OVERHEIDop.GmbID/DC.identifier">gmb-2022-468387</meta:user-defined>
    <meta:user-defined meta:name="OVERHEIDop.versieInformatie"/>
  </office:meta>
</office:document-meta>
</file>