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en vergunning nodig voor het kappen van een wilg aan de Hummeloseweg 81, 7021K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aanvraag ingediend voor een Omgevingsvergunning. De aanvraag is geregistreerd onder kenmerk Z2022-0023. De aanvraag gaat over het kappen van een wilg aan de Hummeloseweg 81, 7021KN Zelhem.</text:p>
            <text:p text:style-name="common-al">Tijdens de beoordeling van de aanvraag is geconstateerd dat er geen vergunning nodig is voor het kappen van een wilg aan de Hummeloseweg 81, 7021KN Zelhem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838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vergunningvrij verklaard op locatie Hummeloseweg 81, 7021KN Zelhem</meta:user-defined>
    <dc:language>nl</dc:language>
    <meta:user-defined meta:name="OVERHEIDop.locatietype/OVERHEIDop.gebiedsmarkering">Punt</meta:user-defined>
    <meta:user-defined meta:name="DC.title">Geen vergunning nodig voor het kappen van een wilg aan de Hummeloseweg 81, 7021KN Zelhe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83</meta:user-defined>
    <meta:user-defined meta:name="OVERHEIDop.GmbID/DC.identifier">gmb-2022-468383</meta:user-defined>
    <meta:user-defined meta:name="OVERHEIDop.versieInformatie"/>
  </office:meta>
</office:document-meta>
</file>