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ie Zalmen 9, 1601R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is een melding ontvangen waarvoor geen vergunningsplicht geldt voor de locatie Drie Zalmen 9, 1601RP Enkhuizen. De melding is geregistreerd en behandeld onder zaaknummer 2022-00252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837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rie Zalmen 9, 1601RP Enkhuizen</meta:user-defined>
    <dc:language>nl</dc:language>
    <meta:user-defined meta:name="OVERHEIDop.locatietype/OVERHEIDop.gebiedsmarkering">Punt</meta:user-defined>
    <meta:user-defined meta:name="DC.title">Kennisgeving melding, Drie Zalmen 9, 1601RP Enk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75</meta:user-defined>
    <meta:user-defined meta:name="OVERHEIDop.GmbID/DC.identifier">gmb-2022-468375</meta:user-defined>
    <meta:user-defined meta:name="OVERHEIDop.versieInformatie"/>
  </office:meta>
</office:document-meta>
</file>