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59, 5476K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oktober 2022</text:p>
            <text:p text:style-name="common-al">het realiseren van een doorbraak (constructieve wijzig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837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37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erkstraat 59, 5476KB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Kerkstraat 59, 5476KB Vorstenbosch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374</meta:user-defined>
    <meta:user-defined meta:name="OVERHEIDop.GmbID/DC.identifier">gmb-2022-468374</meta:user-defined>
    <meta:user-defined meta:name="OVERHEIDop.versieInformatie"/>
  </office:meta>
</office:document-meta>
</file>