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supermarkt, bioscoop, horeca en woningen, Stationsweg Leiden, Stationsweg (De Geus) [LDN01L02298]Straatnaam Leiden L 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464</text:p>
            <text:p text:style-name="common-al">Ingekomen: 31-01-2022 00:00</text:p>
            <text:p text:style-name="common-al">Locatie: Stationsweg Leiden, Stationsweg (De Geus) [LDN01L02298]Straatnaam Leiden L 229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464" xlink:type="simple">publicatiesomgevingsvergunningen@leiden.nl</text:a> de volgende gegevens:</text:p>
            <text:p text:style-name="common-al">- het kenmerk van de aanvraag: Z/22/33524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464</meta:user-defined>
    <meta:user-defined meta:name="DCTERMS.abstract">nieuwbouw supermarkt, bioscoop, horeca en woningen</meta:user-defined>
    <dc:language>nl</dc:language>
    <meta:user-defined meta:name="OVERHEIDop.locatietype/OVERHEIDop.gebiedsmarkering">Punt</meta:user-defined>
    <meta:user-defined meta:name="DC.title">Aanvraag omgevingsvergunning, nieuwbouw supermarkt, bioscoop, horeca en woningen, Stationsweg Leiden, Stationsweg (De Geus) [LDN01L02298]Straatnaam Leiden L 2298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05_6151561_16436453...|exb-2022-6741</meta:user-defined>
    <meta:user-defined meta:name="OVERHEIDop.publicationIssue">46837</meta:user-defined>
    <meta:user-defined meta:name="OVERHEIDop.GmbID/DC.identifier">gmb-2022-46837</meta:user-defined>
    <meta:user-defined meta:name="OVERHEIDop.versieInformatie"/>
  </office:meta>
</office:document-meta>
</file>