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Revitalisatie eiland De Dode Hond’ in Blaricu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laricum maken bekend dat vanaf donderdag 20 oktober 2022 het ontwerpbestemmingsplan ’Revitalisatie eiland De Dode Hond’ (NL.IMRO.0376.BLCDeDodeHond2022-On01) -gedurende 6 weken tot en met 30 november 2022- ter inzage ligt. </text:p>
            <text:p text:style-name="tussenkopcur">
            <text:span text:style-name="nadrukvet">Inhoud</text:span>
          </text:p>
            <text:p text:style-name="common-al">De Coöperatie Gastvrije Randmeren heeft het voornemen om natuurrecreatie op en aan het water bij de aanlegplaats op het eiland De Dode Hond te stimuleren en beter te faciliteren door de recreatie-omstandigheden te verbeteren. Maar omdat het huidige bestemmingsplan niet alle onderdelen van het voorliggende plan toelaat, is een bestemmingsplanwijzigingsprocedure opgestart en nu ligt er een ontwerpbestemmingsplan dat een uitgebreid en zorgvuldig vooroverlegtraject heeft doorlopen en waarin de op- en aanmerkingen van de overlegpartners serieus zijn verwerkt. Het voorliggende ontwerpplan regelt de volgende planonderdelen: Een eco-toiletvoorziening; het reconstrueren van de aanlegplaatsen; het toestaan van gemotoriseerde vaartuigen/boten bij het eiland en het toestaan van maximaal 3 x 24 uur verblijven op de boot en/of in een tent naast de boot op het recreatieve deel van eiland. </text:p>
            <text:p text:style-name="tussenkopcur">
            <text:span text:style-name="nadrukvet">Procedure</text:span>
          </text:p>
            <text:p text:style-name="common-al">Het ontwerpbestemmingsplan ligt ter inzage bij de balie Vergunningen van de BEL Combinatie, Zuidersingel 5, 3755 AZ in Eemnes. Inzage kan uitsluiten op afspraak, telefoonnummer 14 035. Ook kunt u het ontwerpbestemmingsplan bekijken op www.ruimtelijkeplannen.nl. U kunt gedurende de termijn van terinzagelegging een zienswijze indienen bij de gemeenteraad van Blaricum, postbus 71, 3755 ZH Eemnes. </text:p>
            <text:p text:style-name="last-al">Blaricum, 20 oktober 20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468366</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366</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366</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8/xml/MC-DRP-PlanRuimtelijk-Web-ZM.xml</meta:user-defined>
    <meta:user-defined meta:name="OVERHEID.Gemeente/DC.creator">Blaricum</meta:user-defined>
    <meta:user-defined meta:name="OVERHEID.Informatietype/DC.type">officiële publicatie</meta:user-defined>
    <meta:user-defined meta:name="OVERHEIDop.Rubriek/DC.type">ruimtelijk plan of omgevingsdocument</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Ruimtelijkplan/OVERHEIDop.bekendmakingBetreffendePlan">NL.IMRO.0376.BLCDeDodeHond2022-On01</meta:user-defined>
    <meta:user-defined meta:name="OVERHEIDop.Plansoort/OVERHEIDop.plansoort">bestemmings- of omgevingsplan</meta:user-defined>
    <meta:user-defined meta:name="OVERHEIDop.referentienummer">NL.IMRO.0376.BLCDeDodeHond2022-On01</meta:user-defined>
    <dc:language>nl</dc:language>
    <meta:user-defined meta:name="OVERHEIDop.locatietype/OVERHEIDop.gebiedsmarkering">Lijn</meta:user-defined>
    <meta:user-defined meta:name="DC.title">Ontwerpbestemmingsplan ‘Revitalisatie eiland De Dode Hond’ in Blaricum</meta:user-defined>
    <meta:user-defined meta:name="DCTERMS.W3CDTF/DCTERMS.available">2022-10-20</meta:user-defined>
    <meta:user-defined meta:name="DCTERMS.W3CDTF/OVERHEIDop.jaargang">2022</meta:user-defined>
    <meta:user-defined meta:name="OVERHEIDop.publicationIssue">468366</meta:user-defined>
    <meta:user-defined meta:name="OVERHEIDop.GmbID/DC.identifier">gmb-2022-468366</meta:user-defined>
    <meta:user-defined meta:name="OVERHEIDop.versieInformatie"/>
  </office:meta>
</office:document-meta>
</file>