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APV-vergunning voor collectevergunning Overijsselse Ziekenomroep van 28 mei t/m 3 juni 2023 op locatie gemeente Wierden. De vergunning is toegekend Het besluit betreft de volgende activiteiten:</text:p>
            <text:p text:style-name="common-al">collecte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6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0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836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gemeente Wie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64</meta:user-defined>
    <meta:user-defined meta:name="OVERHEIDop.GmbID/DC.identifier">gmb-2022-468364</meta:user-defined>
    <meta:user-defined meta:name="OVERHEIDop.versieInformatie"/>
  </office:meta>
</office:document-meta>
</file>