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Nijksweg 3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gemeente een melding ontvangen voor activiteiten waarvoor geen vergunningplicht geldt op de locatie Nijksweg 3 te Blesdijke. De melding is geregistreerd onder zaaknummer M8.40-2022-4426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835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Nijksweg 3 te Blesdijk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52</meta:user-defined>
    <meta:user-defined meta:name="OVERHEIDop.GmbID/DC.identifier">gmb-2022-468352</meta:user-defined>
    <meta:user-defined meta:name="OVERHEIDop.versieInformatie"/>
  </office:meta>
</office:document-meta>
</file>