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56 bomen aan Huizermaatweg, Bovenmaatweg, Aristoteleslaan, Oost West As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uizermaatweg - Bovenmaatweg - Aristoteleslaan - Oost West As, het kappen van 356 bomen (waarvan 104 herplant en 188 nieuw geplant gaan worden) bomen t.b.v. vernieuwing van de Oost-West As (verzonden 18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835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5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5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356 bomen aan Huizermaatweg, Bovenmaatweg, Aristoteleslaan, Oost West As te Huizen</meta:user-defined>
    <meta:user-defined meta:name="DCTERMS.W3CDTF/DCTERMS.available">2022-10-20</meta:user-defined>
    <meta:user-defined meta:name="DCTERMS.W3CDTF/OVERHEIDop.jaargang">2022</meta:user-defined>
    <meta:user-defined meta:name="OVERHEIDop.publicationIssue">468350</meta:user-defined>
    <meta:user-defined meta:name="OVERHEIDop.GmbID/DC.identifier">gmb-2022-468350</meta:user-defined>
    <meta:user-defined meta:name="OVERHEIDop.versieInformatie"/>
  </office:meta>
</office:document-meta>
</file>