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de nieuwbouw van een woning met bijgebouw en het vestigen van twee huishoudens in de woning aan Vaassenseweg 47, 8166AT Emst (56794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vervangende nieuwbouw van een woning met bijgebouw en het vestigen van twee huishoudens in de woning aan Vaassenseweg 47, 8166AT Emst. </text:p>
            <text:p text:style-name="common-al">Datum aanvraag:  18-10-2022</text:p>
            <text:p text:style-name="common-al">Zaaknummer : 56794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834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4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4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837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vervangende nieuwbouw van een woning met bijgebouw en het vestigen van twee huishoudens in de woning aan Vaassenseweg 47, 8166AT Emst (567944)</meta:user-defined>
    <meta:user-defined meta:name="DCTERMS.W3CDTF/DCTERMS.available">2022-10-20</meta:user-defined>
    <meta:user-defined meta:name="DCTERMS.W3CDTF/OVERHEIDop.jaargang">2022</meta:user-defined>
    <meta:user-defined meta:name="OVERHEIDop.publicationIssue">468349</meta:user-defined>
    <meta:user-defined meta:name="OVERHEIDop.GmbID/DC.identifier">gmb-2022-468349</meta:user-defined>
    <meta:user-defined meta:name="OVERHEIDop.versieInformatie"/>
  </office:meta>
</office:document-meta>
</file>