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ollandslaan 41, 2022-07509, het kappen van een te grote amber op het voorerf i.v.m. wordtelopdruk en ontnemen daglicht, met herplant, ingekomen op 9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834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4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4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Rollandslaan 41, 2022-07509, het kappen van een te grote amber op het voorerf i.v.m. wordtelopdruk en ontnemen daglicht, met herplant, ingekomen op 9 oktober 2022</meta:user-defined>
    <meta:user-defined meta:name="DCTERMS.W3CDTF/DCTERMS.available">2022-10-20</meta:user-defined>
    <meta:user-defined meta:name="DCTERMS.W3CDTF/OVERHEIDop.jaargang">2022</meta:user-defined>
    <meta:user-defined meta:name="OVERHEIDop.publicationIssue">468347</meta:user-defined>
    <meta:user-defined meta:name="OVERHEIDop.GmbID/DC.identifier">gmb-2022-468347</meta:user-defined>
    <meta:user-defined meta:name="OVERHEIDop.versieInformatie"/>
  </office:meta>
</office:document-meta>
</file>