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e Buorren 5, 6, 7, 8  in Sexbierum Splitsing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2 voor een omgevingsvergunning op locatie Nije Buorren 5, 6, 7, 8 in Sexbierum Splitsing nr. 6. De vergunning is toegekend. Het besluit betreft het verbouwen van een supermarkt naar woningen. Het besluit is verzonden op 19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83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e Buorren 5, 6, 7, 8  in Sexbierum Splitsing nr. 6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39</meta:user-defined>
    <meta:user-defined meta:name="OVERHEIDop.GmbID/DC.identifier">gmb-2022-468339</meta:user-defined>
    <meta:user-defined meta:name="OVERHEIDop.versieInformatie"/>
  </office:meta>
</office:document-meta>
</file>