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25, 2022-07457, het kappen van 4 bomen (Taxus) op het achtererf i.v.m. slecht onderhoud (met herplant), ingekomen op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3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rayenesterlaan 25, 2022-07457, het kappen van 4 bomen (Taxus) op het achtererf i.v.m. slecht onderhoud (met herplant), ingekomen op 6 oktober 2022</meta:user-defined>
    <meta:user-defined meta:name="DCTERMS.W3CDTF/DCTERMS.available">2022-10-20</meta:user-defined>
    <meta:user-defined meta:name="DCTERMS.W3CDTF/OVERHEIDop.jaargang">2022</meta:user-defined>
    <meta:user-defined meta:name="OVERHEIDop.publicationIssue">468326</meta:user-defined>
    <meta:user-defined meta:name="OVERHEIDop.GmbID/DC.identifier">gmb-2022-468326</meta:user-defined>
    <meta:user-defined meta:name="OVERHEIDop.versieInformatie"/>
  </office:meta>
</office:document-meta>
</file>