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esterkade 16, 3116GJ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17 oktober 2022 een besluit genomen op de aanvraag met zaaknummer 22OMGS296 en projectomschrijving het wijzigen van de reeds verleende vergunning. De vergunning is verle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et slopen van een bouwwerk</text:p>
              </text:list-item>
              <text:list-item text:style-override="id1-3-2-1-1-2-3">
                <text:number>•</text:number>
                <text:p text:style-name="al">Monument onderhouden, restaureren, veranderen of slopen</text:p>
              </text:list-item>
            </text:list>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 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De bezwaartermijn gaat in op de dag na de dag waarop het besluit is bekendgemaakt.</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468325</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8325</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8325</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besluit op aanvraag omgevingsvergunning Westerkade 16, 3116GJ te Schiedam</meta:user-defined>
    <meta:user-defined meta:name="DCTERMS.W3CDTF/DCTERMS.available">2022-10-26</meta:user-defined>
    <meta:user-defined meta:name="DCTERMS.W3CDTF/OVERHEIDop.jaargang">2022</meta:user-defined>
    <meta:user-defined meta:name="OVERHEIDop.publicationIssue">468325</meta:user-defined>
    <meta:user-defined meta:name="OVERHEIDop.GmbID/DC.identifier">gmb-2022-468325</meta:user-defined>
    <meta:user-defined meta:name="OVERHEIDop.versieInformatie"/>
  </office:meta>
</office:document-meta>
</file>