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mpionnen optocht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22 is onderstaande aanvraag binnengekomen:</text:p>
            <text:p text:style-name="common-al">Speeltuinvereniging Epse, Lampionnen optocht, 11 november, du Tourweg 1, </text:p>
            <text:p text:style-name="common-al">2022-25509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83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5091</meta:user-defined>
    <dc:language>nl</dc:language>
    <meta:user-defined meta:name="OVERHEIDop.locatietype/OVERHEIDop.gebiedsmarkering">Adres</meta:user-defined>
    <meta:user-defined meta:name="DC.title">Aangevraagde evenementenvergunning Lampionnen optocht in Ep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324</meta:user-defined>
    <meta:user-defined meta:name="OVERHEIDop.GmbID/DC.identifier">gmb-2022-468324</meta:user-defined>
    <meta:user-defined meta:name="OVERHEIDop.versieInformatie"/>
  </office:meta>
</office:document-meta>
</file>