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aarderweg 256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1 oktober 2022 heeft de gemeente een aanvraag ontvangen voor het realiseren van een nokverhoging aan de achterzijde van de woning, alsmede het plaatsen van een dakkapel in het voordakvlak van de woning op locatie Laarderweg 256 te Bussum. De aanvraag is geregistreerd onder zaaknummer HZ_WABO-22-1973.</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68323</text:span><text:line-break/><text:date style:data-style-name="dag" text:fixed="true" text:date-value="2022-10-20"/><text:line-break/><text:date style:data-style-name="jaar" text:fixed="true" text:date-value="2022-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8323</text:span><text:date style:data-style-name="nicedate" text:fixed="true" text:date-value="2022-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8323</text:span><text:date style:data-style-name="nicedate" text:fixed="true" text:date-value="2022-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Laarderweg 256 te Bussum</meta:user-defined>
    <meta:user-defined meta:name="DCTERMS.W3CDTF/DCTERMS.available">2022-10-20</meta:user-defined>
    <meta:user-defined meta:name="DCTERMS.W3CDTF/OVERHEIDop.jaargang">2022</meta:user-defined>
    <meta:user-defined meta:name="OVERHEIDop.publicationIssue">468323</meta:user-defined>
    <meta:user-defined meta:name="OVERHEIDop.GmbID/DC.identifier">gmb-2022-468323</meta:user-defined>
    <meta:user-defined meta:name="OVERHEIDop.versieInformatie"/>
  </office:meta>
</office:document-meta>
</file>