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akker 2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oktober 2022:</text:p>
            <text:p text:style-name="common-al">- <text:span text:style-name="nadrukvet">Langakker 26</text:span>: het plaatsen van een dakkapel in voordakvlak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832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2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2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93</meta:user-defined>
    <meta:user-defined meta:name="DCTERMS.abstract">Langakker 26 in Boxtel: het plaatsen van een dakkapel in voordakvlak.</meta:user-defined>
    <dc:language>nl</dc:language>
    <meta:user-defined meta:name="OVERHEIDop.locatietype/OVERHEIDop.gebiedsmarkering">Adres</meta:user-defined>
    <meta:user-defined meta:name="DC.title">Aangevraagde omgevingsvergunning Langakker 26 in Boxtel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321</meta:user-defined>
    <meta:user-defined meta:name="OVERHEIDop.GmbID/DC.identifier">gmb-2022-468321</meta:user-defined>
    <meta:user-defined meta:name="OVERHEIDop.versieInformatie"/>
  </office:meta>
</office:document-meta>
</file>