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llestein 59 Ede, het wijzigen van de luifel oude apoth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25</text:p>
            <text:p text:style-name="common-al">Zaaknummer 2021W32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83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llestein 59 Ede, het wijzigen van de luifel oude apotheek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32</meta:user-defined>
    <meta:user-defined meta:name="OVERHEIDop.GmbID/DC.identifier">gmb-2022-46832</meta:user-defined>
    <meta:user-defined meta:name="OVERHEIDop.versieInformatie"/>
  </office:meta>
</office:document-meta>
</file>