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ohannes de Breukstraat 3A, 2022-07383, het kappen van een esdoorn op het achtererf i.v.m. schade aan opstal en bestrating, ingekomen op 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31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1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Johannes de Breukstraat 3A, 2022-07383, het kappen van een esdoorn op het achtererf i.v.m. schade aan opstal en bestrating, ingekomen op 4 oktober 2022</meta:user-defined>
    <meta:user-defined meta:name="DCTERMS.W3CDTF/DCTERMS.available">2022-10-20</meta:user-defined>
    <meta:user-defined meta:name="DCTERMS.W3CDTF/OVERHEIDop.jaargang">2022</meta:user-defined>
    <meta:user-defined meta:name="OVERHEIDop.publicationIssue">468318</meta:user-defined>
    <meta:user-defined meta:name="OVERHEIDop.GmbID/DC.identifier">gmb-2022-468318</meta:user-defined>
    <meta:user-defined meta:name="OVERHEIDop.versieInformatie"/>
  </office:meta>
</office:document-meta>
</file>