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kozijnen van acht galerijflats (cluster 3 Groenoord), Johann Straussplein, Mozartlaan, Puccinistraat en Verdi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2 oktober 2022 een aanvraag voor een Omgevingsvergunning ontvangen. De vergunning is aangevraagd voor het aanpassen van de kozijnen van acht galerijflats (cluster 3 Groenoord) op locatie Johann Straussplein, Mozartlaan, Puccinistraat en Verdistraat te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3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an Straussplein, Mozartlaan, Puccinistraat en Verdistraat t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anpassen van de kozijnen van acht galerijflats (cluster 3 Groenoord), Johann Straussplein, Mozartlaan, Puccinistraat en Verdistraat te Schiedam</meta:user-defined>
    <meta:user-defined meta:name="DCTERMS.W3CDTF/DCTERMS.available">2022-10-26</meta:user-defined>
    <meta:user-defined meta:name="DCTERMS.W3CDTF/OVERHEIDop.jaargang">2022</meta:user-defined>
    <meta:user-defined meta:name="OVERHEIDop.publicationIssue">468316</meta:user-defined>
    <meta:user-defined meta:name="OVERHEIDop.GmbID/DC.identifier">gmb-2022-468316</meta:user-defined>
    <meta:user-defined meta:name="OVERHEIDop.versieInformatie"/>
  </office:meta>
</office:document-meta>
</file>