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de voorgevel aan Vuurdoornstraat 28, 8171XK Vaassen (5667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op de voorgevel aan Vuurdoornstraat 28, 8171XK Vaassen. </text:p>
            <text:p text:style-name="common-al">Datum aanvraag:  17-10-2022</text:p>
            <text:p text:style-name="common-al">Zaaknummer : 56672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831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1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1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833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dakkapel op de voorgevel aan Vuurdoornstraat 28, 8171XK Vaassen (566723)</meta:user-defined>
    <meta:user-defined meta:name="DCTERMS.W3CDTF/DCTERMS.available">2022-10-20</meta:user-defined>
    <meta:user-defined meta:name="DCTERMS.W3CDTF/OVERHEIDop.jaargang">2022</meta:user-defined>
    <meta:user-defined meta:name="OVERHEIDop.publicationIssue">468315</meta:user-defined>
    <meta:user-defined meta:name="OVERHEIDop.GmbID/DC.identifier">gmb-2022-468315</meta:user-defined>
    <meta:user-defined meta:name="OVERHEIDop.versieInformatie"/>
  </office:meta>
</office:document-meta>
</file>