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straat 25-27 Ede, het realiseren van 10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7</text:p>
            <text:p text:style-name="common-al">Zaaknummer 2021W31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3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straat 25-27 Ede, het realiseren van 10 studio's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31</meta:user-defined>
    <meta:user-defined meta:name="OVERHEIDop.GmbID/DC.identifier">gmb-2022-46831</meta:user-defined>
    <meta:user-defined meta:name="OVERHEIDop.versieInformatie"/>
  </office:meta>
</office:document-meta>
</file>