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gebruiksfunctie op het perceel Dorpsstraat 106, 1713 H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2 oktober 2022 een besluit genomen op de aanvraag omgevingsvergunning met zaaknummer 2022-001923 voor wijzigen van een gebruiksfunctie op de locatie Dorpsstraat 106, 1713 HL Obdam.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3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wijzigen van een gebruiksfunctie op het perceel Dorpsstraat 106, 1713 HL Obdam</meta:user-defined>
    <meta:user-defined meta:name="DCTERMS.W3CDTF/DCTERMS.available">2022-10-20</meta:user-defined>
    <meta:user-defined meta:name="DCTERMS.W3CDTF/OVERHEIDop.jaargang">2022</meta:user-defined>
    <meta:user-defined meta:name="OVERHEIDop.publicationIssue">468307</meta:user-defined>
    <meta:user-defined meta:name="OVERHEIDop.GmbID/DC.identifier">gmb-2022-468307</meta:user-defined>
    <meta:user-defined meta:name="OVERHEIDop.versieInformatie"/>
  </office:meta>
</office:document-meta>
</file>