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leidsregels Eenmalige energietoeslag Beek 2022</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
            <text:p text:style-name="al">- gelet op het bepaalde in artikel 4:3 van de Algemene wet bestuursrecht (Awb);</text:p>
            <text:p text:style-name="al">- gelet op het bepaalde in artikel 35 van de Participatiewet;</text:p>
            <text:p text:style-name="al"/>
            <text:p text:style-name="al">overwegende dat:</text:p>
            <text:p text:style-name="al"/>
            <text:p text:style-name="al">- het college het wenselijk vindt om vast te leggen dat studenten in bepaalde situaties en onder welke voorwaarden in aanmerking kunnen komen voor een eenmalige energietoeslag;</text:p>
            <text:p text:style-name="al"/>
            <text:p text:style-name="al">Besluit:</text:p>
            <text:p text:style-name="al">De ‘Beleidsregels Eenmalige energietoeslag Beek 2022’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Artikel 2, lid 4 wordt onder c toegevoegd</text:p>
            <text:p text:style-name="al"/>
            <text:p text:style-name="al">Tot een huishouden wordt niet gerekend de persoon die:</text:p>
            <text:p text:style-name="al">lid 1, lid 2 onder a, b en d, lid 3 en lid 4 Participatiewet; of</text:p>
          </text:section>
          <text:section text:name="artikel_id1-3-2-2-3" text:style-name="artikel">
            <text:p text:style-name="artikel_kop_titel"><text:span text:style-name="artikel_kop_label">Artikel</text:span> <text:span text:style-name="artikel_kop_nr"/> II</text:p>
            <text:p text:style-name="al">Aan de toelichting van de Beleidsregels Eenmalige energietoeslag Beek 2022 wordt toegevoegd. aan artikel 2  :</text:p>
            <text:p text:style-name="al">Laag inkomen aangevuld met:</text:p>
            <text:p text:style-name="al">‘Voor het vaststellen van het inkomen van de student wordt rekening gehouden met het maximale bedrag dat de student kan lenen van DUO voor het levensonderhoud. Dit bedrag wordt meegeteld in het totale inkomen. Daarnaast wordt onder inkomen verstaan alle middelen genoemd in artikel 31 van de Participatiewet’.</text:p>
            <text:p text:style-name="al"/>
          </text:section>
          <text:section text:name="artikel_id1-3-2-2-4" text:style-name="artikel">
            <text:p text:style-name="artikel_kop_titel"><text:span text:style-name="artikel_kop_label">Artikel</text:span> <text:span text:style-name="artikel_kop_nr"/> III</text:p>
            <text:p text:style-name="al">Dit besluit treedt in werking de dag na de dag van bekendmaking in het gemeenteblad.</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het college van de gemeente Beek in zijn vergadering van 11 oktober 2022</text:span></text:p>
            <text:p><text:span text:style-name="functie"/></text:p>
            <text:p><text:span text:style-name="functie">Christine van Basten-Boddin, Burgemeester</text:span></text:p>
            <text:p><text:span text:style-name="functie">Joop Crucq,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6830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0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0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2-08-26</meta:user-defined>
    <meta:user-defined meta:name="DCTERMS.alternative">Beleidsregels Eenmalige energietoeslag gemeente Beek 2022</meta:user-defined>
    <dc:language>nl</dc:language>
    <meta:user-defined meta:name="OVERHEIDop.locatietype/OVERHEIDop.gebiedsmarkering">Gemeente</meta:user-defined>
    <meta:user-defined meta:name="DC.title">Beleidsregels Eenmalige energietoeslag gemeente Beek 2022</meta:user-defined>
    <meta:user-defined meta:name="DCTERMS.W3CDTF/DCTERMS.available">2022-10-20</meta:user-defined>
    <meta:user-defined meta:name="DCTERMS.W3CDTF/OVERHEIDop.jaargang">2022</meta:user-defined>
    <meta:user-defined meta:name="OVERHEIDop.publicationIssue">468304</meta:user-defined>
    <meta:user-defined meta:name="OVERHEIDop.betreftRegeling">CVDR682159_2</meta:user-defined>
    <meta:user-defined meta:name="xs:date/OVERHEIDop.startdatum">2022-10-21</meta:user-defined>
    <meta:user-defined meta:name="OVERHEIDop.GmbID/DC.identifier">gmb-2022-468304</meta:user-defined>
    <meta:user-defined meta:name="OVERHEIDop.versieInformatie"/>
  </office:meta>
</office:document-meta>
</file>