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laan 96 in Lisse, Kenmerk Z-22-277225, het plaatsen van 2 vlaggenmasten Sophia St. Willi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vlaggenmasten Sophia St. Willibrord</text:p>
            <text:p text:style-name="common-al"/>
            <text:p text:style-name="common-al">
            <text:span text:style-name="nadrukcur">Datum ontvangst </text:span>17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830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0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0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Oranjelaan 96 in Lisse, Kenmerk Z-22-277225, het plaatsen van 2 vlaggenmasten Sophia St. Willibror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302</meta:user-defined>
    <meta:user-defined meta:name="OVERHEIDop.GmbID/DC.identifier">gmb-2022-468302</meta:user-defined>
    <meta:user-defined meta:name="OVERHEIDop.versieInformatie"/>
  </office:meta>
</office:document-meta>
</file>