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Viskraam op het Raadhuisplein in Dinteloord</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het college van burgemeester en wethouders van de gemeente Steenbergen een standplaatsvergunning geweigerd voor een viskraam op het Raadhuisplein in Dinteloord. Het besluit is op 17 oktober 2022 naar de aanvrager toegezonden en is geregistreerd onder nummer ZK22004321</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9 november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3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Geweigerde standplaatsvergunning Viskraam op het Raadhuisplein in Dinteloord</meta:user-defined>
    <meta:user-defined meta:name="DCTERMS.W3CDTF/DCTERMS.available">2022-10-20</meta:user-defined>
    <meta:user-defined meta:name="DCTERMS.W3CDTF/OVERHEIDop.jaargang">2022</meta:user-defined>
    <meta:user-defined meta:name="OVERHEIDop.publicationIssue">468301</meta:user-defined>
    <meta:user-defined meta:name="OVERHEIDop.GmbID/DC.identifier">gmb-2022-468301</meta:user-defined>
    <meta:user-defined meta:name="OVERHEIDop.versieInformatie"/>
  </office:meta>
</office:document-meta>
</file>